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.101cm" fo:margin-bottom="0cm" loext:contextual-spacing="false" fo:line-height="0.64cm" fo:text-align="justify" style:justify-single-word="false" fo:text-indent="1.251cm" style:auto-text-indent="false" style:writing-mode="lr-tb"/>
      <style:text-properties fo:color="#000000" style:font-name="Times New Roman" fo:font-size="14pt" officeooo:paragraph-rsid="0001cebd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margin-top="0.101cm" fo:margin-bottom="0cm" loext:contextual-spacing="false" fo:line-height="0.64cm" fo:text-align="justify" style:justify-single-word="false" fo:text-indent="1.251cm" style:auto-text-indent="false" style:writing-mode="lr-tb"/>
      <style:text-properties fo:color="#000000" style:font-name="Times New Roman" fo:font-size="14pt" officeooo:paragraph-rsid="00045930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fo:margin-top="0.101cm" fo:margin-bottom="0cm" loext:contextual-spacing="false" fo:line-height="0.64cm" fo:text-align="justify" style:justify-single-word="false" fo:text-indent="1.251cm" style:auto-text-indent="false" style:writing-mode="lr-tb"/>
      <style:text-properties fo:color="#000000" style:font-name="Times New Roman" fo:font-size="14pt" fo:font-weight="normal" officeooo:paragraph-rsid="0001cebd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Normal">
      <style:paragraph-properties fo:margin-left="0cm" fo:margin-right="0cm" fo:margin-top="0.101cm" fo:margin-bottom="0cm" loext:contextual-spacing="false" fo:line-height="0.64cm" fo:text-align="justify" style:justify-single-word="false" fo:text-indent="1.251cm" style:auto-text-indent="false" style:writing-mode="lr-tb"/>
      <style:text-properties style:font-name="Times New Roman" fo:font-size="14pt" officeooo:paragraph-rsid="0001cebd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0.64cm" fo:text-align="justify" style:justify-single-word="false" fo:text-indent="1.251cm" style:auto-text-indent="false" style:writing-mode="lr-tb"/>
      <style:text-properties fo:color="#000000" style:font-name="Times New Roman" fo:font-size="14pt" officeooo:paragraph-rsid="00045930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margin-top="0.101cm" fo:margin-bottom="0cm" loext:contextual-spacing="false" fo:line-height="0.64cm" fo:text-align="justify" style:justify-single-word="false" fo:text-indent="0cm" style:auto-text-indent="false" style:writing-mode="lr-tb"/>
      <style:text-properties fo:color="#000000" style:font-name="Times New Roman" fo:font-size="14pt" officeooo:paragraph-rsid="0001cebd" style:font-size-asian="14pt" style:font-name-complex="Times New Roman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cm" loext:contextual-spacing="false" fo:line-height="0.64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cm" loext:contextual-spacing="false" fo:line-height="0.64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45930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cm" loext:contextual-spacing="false" fo:line-height="0.64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282828" style:font-name="Times New Roman" fo:font-size="14pt" fo:letter-spacing="normal" fo:font-style="normal" fo:font-weight="normal" officeooo:paragraph-rsid="00045930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cm" loext:contextual-spacing="false" fo:line-height="0.64cm" fo:text-align="justify" style:justify-single-word="false" fo:orphans="2" fo:widows="2" fo:text-indent="0cm" style:auto-text-indent="false" fo:background-color="#ffffff" fo:padding="0cm" fo:border="non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cm" loext:contextual-spacing="false" fo:line-height="0.64cm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4pt" officeooo:paragraph-rsid="00045930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loext:contextual-spacing="false" fo:line-height="0.64cm" fo:text-align="justify" style:justify-single-word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loext:contextual-spacing="false" fo:line-height="0.64cm" fo:text-align="justify" style:justify-single-word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officeooo:paragraph-rsid="00045930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01ceb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1cebd" style:font-weight-asian="bold" style:font-weight-complex="bold"/>
    </style:style>
    <style:style style:name="P16" style:family="paragraph" style:parent-style-name="Text_20_body">
      <style:paragraph-properties fo:margin-top="0.101cm" fo:margin-bottom="0cm" loext:contextual-spacing="false" fo:line-height="0.64cm" fo:text-align="justify" style:justify-single-word="false"/>
      <style:text-properties officeooo:paragraph-rsid="0001cebd"/>
    </style:style>
    <style:style style:name="T1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 loext:padding-left="0cm" loext:padding-right="0cm" loext:padding-top="0cm" loext:padding-bottom="0.079cm" loext:border-left="none" loext:border-right="none" loext:border-top="none" loext:border-bottom="0.06pt solid #bdc2c6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98a5" style:font-size-asian="14pt" style:font-size-complex="14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officeooo:rsid="00045930"/>
    </style:style>
    <style:style style:name="T9" style:family="text">
      <style:text-properties fo:font-variant="normal" fo:text-transform="none" fo:color="#0184e0" fo:letter-spacing="normal" fo:font-style="normal" style:text-underline-style="none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3465a4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282828" fo:letter-spacing="normal" fo:font-style="normal" fo:font-weight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398a5"/>
    </style:style>
    <style:style style:name="T14" style:family="text">
      <style:text-properties fo:language="ru" fo:country="RU" officeooo:rsid="0007195e"/>
    </style:style>
    <style:style style:name="T15" style:family="text">
      <style:text-properties officeooo:rsid="000398a5"/>
    </style:style>
    <style:style style:name="T16" style:family="text">
      <style:text-properties officeooo:rsid="0007195e"/>
    </style:style>
    <style:style style:name="T17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pan text:style-name="Strong_20_Emphasis"><text:span text:style-name="T5">Сведения о спобах получения консультаций по воросам соблюдения обязательных требований</text:span></text:span><text:span text:style-name="T1"> </text:span></text:p>
      <text:p text:style-name="P16"><text:span text:style-name="Strong_20_Emphasis"><text:span text:style-name="T3">Консультирование по вопросам муниципального контроля осуществляется</text:span></text:span><text:span text:style-name="T4">:</text:span></text:p>
      <text:p text:style-name="P7"><text:tab/>- на личном приеме,</text:p>
      <text:p text:style-name="P7"><text:tab/>- по телефону,</text:p>
      <text:p text:style-name="P7"><text:tab/>- посредством видео-конференц-связи,</text:p>
      <text:p text:style-name="P7"><text:tab/>- либо в ходе проведения профилактических мероприятий или контрольных мероприятий.</text:p>
      <text:p text:style-name="P10"><text:span text:style-name="Strong_20_Emphasis"><text:span text:style-name="T3"><text:tab/>Консультирование по вопросам муниципального контроля можно получить по адресу:</text:span></text:span><text:span text:style-name="T3"> </text:span><text:span text:style-name="T6">Российская Федерация, </text:span><text:span text:style-name="T3">Новгородская обл</text:span><text:span text:style-name="T6">асть</text:span><text:span text:style-name="T3">, </text:span><text:span text:style-name="T6">Окуловский муниципальный район, п. Боровёнка, ул. Кооперативная д.5</text:span></text:p>
      <text:p text:style-name="P8"><text:tab/>Почтовый адрес: 174<text:span text:style-name="T15">330 </text:span><text:span text:style-name="T13">Российская Федерация, </text:span><text:span text:style-name="T15">Новгородская обл</text:span><text:span text:style-name="T13">асть</text:span><text:span text:style-name="T15">, </text:span><text:span text:style-name="T13">Окуловский муниципальный район, п. Боровёнка, ул. Кооперативная д.5</text:span>, </text:p>
      <text:p text:style-name="P11"><text:span text:style-name="T7"><text:tab/>Официальный сайт Администрации </text:span><text:span text:style-name="T8">Боровёнковского сельского поселения </text:span><text:span text:style-name="T7">в информационно-телекоммуникационной сети «Интернет»: <text:s/></text:span><text:span text:style-name="T10">https://borovenkaadm.gosuslugi.ru/</text:span></text:p>
      <text:p text:style-name="P11"><text:span text:style-name="T7"><text:tab/>Адрес электронной почты:</text:span><text:span text:style-name="T10">borovenkaadm@yandex.ru</text:span></text:p>
      <text:p text:style-name="P11"><text:span text:style-name="T9"><text:tab/></text:span><text:span text:style-name="T11">График работы Администрации:</text:span></text:p>
      <text:p text:style-name="P9">понедельник-пятница с 8-15 до 16-30 перерыв – с 13.00 до 14.00, выходные – суббота, воскресенье.</text:p>
      <text:p text:style-name="P13"><text:tab/>График приема специалистами:</text:p>
      <text:p text:style-name="P13">понедельник, среда, пятница с 9.00 до 16.00, перерыв – с 13.00 до 14.00, выходные – суббота, воскресенье.</text:p>
      <text:p text:style-name="P12"><text:tab/>Справочные телефоны:</text:p>
      <text:p text:style-name="P12">8 (81657) 43-160 (телефон/факс); - кабинет Главы</text:p>
      <text:p text:style-name="P12">8 (81657) 43-245 – кабинет заместителя и специалистов</text:p>
      <text:p text:style-name="P12">8 (81657) 43-225 – бухгалтерия</text:p>
      <text:p text:style-name="P6"><text:tab/>Консультирование осуществляется в устной или письменной форме по следующим вопросам:</text:p>
      <text:p text:style-name="P1">1) организация и осуществление муниципального контроля;</text:p>
      <text:p text:style-name="P1">2) порядок осуществления контрольных мероприятий, установленных <text:s/>Положени<text:span text:style-name="T16">ями</text:span>;</text:p>
      <text:p text:style-name="P4"><text:span text:style-name="T2">3) </text:span><text:span text:style-name="T17">порядок обжалования действий (бездействия) должностных лиц, </text:span><text:soft-page-break/><text:span text:style-name="T17">уполномоченных осуществлять муниципальный контроль</text:span><text:span text:style-name="T2">;</text:span></text:p>
      <text:p text:style-name="P1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3">Консультирование контролируемых лиц в устной форме может осуществляться также на собраниях и конференциях граждан. </text:p>
      <text:p text:style-name="P5">Консультирование в письменной форме осуществляется должностным<text:span text:style-name="T14">и</text:span> <text:span text:style-name="T12">лиц</text:span><text:span text:style-name="T14">ами</text:span>, <text:span text:style-name="T12">уполномоченн</text:span><text:span text:style-name="T14">ыми</text:span> осуществлять муниципальный контроль, в следующих случаях:</text:p>
      <text:p text:style-name="P2">1) контролируемым лицом представлен письменный запрос о представлении письменного ответа по вопросам консультирования;</text:p>
      <text:p text:style-name="P2">2) за время консультирования предоставить в устной форме ответ на поставленные вопросы невозможно;</text:p>
      <text:p text:style-name="P2">3) ответ на поставленные вопросы требует дополнительного запроса сведен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4-03-28T15:29:19.989000000</dc:date>
    <meta:editing-duration>PT42M19S</meta:editing-duration>
    <meta:editing-cycles>6</meta:editing-cycles>
    <meta:document-statistic meta:table-count="0" meta:image-count="0" meta:object-count="0" meta:page-count="2" meta:paragraph-count="28" meta:word-count="259" meta:character-count="2339" meta:non-whitespace-character-count="2085"/>
  </office:meta>
</office:document-meta>
</file>